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image/png" manifest:full-path="Pictures/100000000000050000000400B5A6274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8.288cm 10.211cm 5.385cm 10.211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8.203cm" svg:height="2.082cm" svg:x="0.523cm" svg:y="0.523cm">
          <draw:image xlink:href="Pictures/100000000000050000000400B5A62741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423cm" fo:margin-bottom="0.454cm" fo:margin-left="0.423cm" fo:margin-right="0.454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creation-date>2006-07-10T13:03:21</meta:creation-date>
    <dc:date>2006-07-10T13:05:24</dc:date>
    <dc:language>en-US</dc:language>
    <meta:editing-cycles>2</meta:editing-cycles>
    <meta:editing-duration>PT2M8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